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de_productos_de_primer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ec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stablecimient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che en Polvo Rica</text:p>
          </table:table-cell>
          <table:table-cell office:value-type="string" table:style-name="ce1">
            <text:p>Funda, 350 g.</text:p>
          </table:table-cell>
          <table:table-cell office:value-type="float" office:value="186.56" table:style-name="ce1">
            <text:p>186.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Oliva Goya Sabor Suave</text:p>
          </table:table-cell>
          <table:table-cell office:value-type="string" table:style-name="ce1">
            <text:p><text:s/>Envase 250 ml<text:s text:c="3"/></text:p>
          </table:table-cell>
          <table:table-cell office:value-type="float" office:value="270.37" table:style-name="ce1">
            <text:p>270.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jí Cubanel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6.489999999999995" table:style-name="ce1">
            <text:p>66.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jo <text:s text:c="2"/>Super Selecto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16.85" table:style-name="ce1">
            <text:p>216.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abichuelas Pintas Giselle<text:s text:c="3"/></text:p>
          </table:table-cell>
          <table:table-cell office:value-type="string" table:style-name="ce1">
            <text:p><text:s/>Funda 400 g.<text:s/></text:p>
          </table:table-cell>
          <table:table-cell office:value-type="float" office:value="65.989999999999995" table:style-name="ce1">
            <text:p>65.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Uvas Rojas Globe Con Semillas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33.21" table:style-name="ce1">
            <text:p>133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Queso Blanco de Freír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32.5" table:style-name="ce1">
            <text:p>23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Batat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Paleta de Re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2.2" table:style-name="ce1">
            <text:p>182.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ne de Res Pecho Almendra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32.81" table:style-name="ce1">
            <text:p>132.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arne Molida de Primera Regular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48.44" table:style-name="ce1">
            <text:p>148.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/>Avena Quaker<text:s text:c="3"/></text:p>
          </table:table-cell>
          <table:table-cell office:value-type="string" table:style-name="ce1">
            <text:p><text:s text:c="2"/>Funda 618 g.<text:s/></text:p>
          </table:table-cell>
          <table:table-cell office:value-type="float" office:value="90.9" table:style-name="ce1">
            <text:p>90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/>Papa Blan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9.57" table:style-name="ce1">
            <text:p>39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andules Verdes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48.86000000000001" table:style-name="ce1">
            <text:p>148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<text:s/>Unidad<text:s/></text:p>
          </table:table-cell>
          <table:table-cell office:value-type="float" office:value="116.46" table:style-name="ce1">
            <text:p>116.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Lechosa Hawalian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7.309999999999999" table:style-name="ce1">
            <text:p>17.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ta de Tomate Victorina<text:s/></text:p>
          </table:table-cell>
          <table:table-cell office:value-type="string" table:style-name="ce1">
            <text:p>Lata 8 g.</text:p>
          </table:table-cell>
          <table:table-cell office:value-type="float" office:value="51.45" table:style-name="ce1">
            <text:p>51.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/>Zanahori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6.5" table:style-name="ce1">
            <text:p>36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abichuelas Rojas Sanjuaneras<text:s text:c="3"/></text:p>
          </table:table-cell>
          <table:table-cell office:value-type="string" table:style-name="ce1">
            <text:p><text:s text:c="2"/>Funda 800 g.<text:s/></text:p>
          </table:table-cell>
          <table:table-cell office:value-type="float" office:value="147.19" table:style-name="ce1">
            <text:p>147.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2200 g.</text:p>
          </table:table-cell>
          <table:table-cell office:value-type="float" office:value="1722.52" table:style-name="ce1">
            <text:p>1722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Leche en Polvo Nestógeno No.1</text:p>
          </table:table-cell>
          <table:table-cell office:value-type="string" table:style-name="ce1">
            <text:p>Lata 400 g.</text:p>
          </table:table-cell>
          <table:table-cell office:value-type="float" office:value="383.15" table:style-name="ce1">
            <text:p>383.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Yu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jo <text:s text:c="2"/>Super Selecto<text:s text:c="4"/></text:p>
          </table:table-cell>
          <table:table-cell office:value-type="string" table:style-name="ce1">
            <text:p><text:s/>04 cabeza<text:s/></text:p>
          </table:table-cell>
          <table:table-cell office:value-type="float" office:value="104.99" table:style-name="ce1">
            <text:p>104.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ardina Paco Fish<text:s text:c="3"/></text:p>
          </table:table-cell>
          <table:table-cell office:value-type="string" table:style-name="ce1">
            <text:p>Lata7.6 Oz/ 215g.</text:p>
          </table:table-cell>
          <table:table-cell office:value-type="float" office:value="60.59" table:style-name="ce1">
            <text:p>60.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300 ml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uevos Económicos<text:s text:c="3"/></text:p>
          </table:table-cell>
          <table:table-cell office:value-type="string" table:style-name="ce1">
            <text:p><text:s/>Cartón 30 Uds<text:s text:c="2"/></text:p>
          </table:table-cell>
          <table:table-cell office:value-type="float" office:value="197.3" table:style-name="ce1">
            <text:p>197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Aceite de Soya la Joya<text:s text:c="4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645.15" table:style-name="ce1">
            <text:p>645.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hino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8.45" table:style-name="ce1">
            <text:p>78.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rgarina Dorina<text:s text:c="3"/></text:p>
          </table:table-cell>
          <table:table-cell office:value-type="string" table:style-name="ce1">
            <text:p><text:s/>Tarro 15 Oz<text:s text:c="2"/></text:p>
          </table:table-cell>
          <table:table-cell office:value-type="float" office:value="136.5" table:style-name="ce1">
            <text:p>136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hocolate Embajador<text:s text:c="4"/></text:p>
          </table:table-cell>
          <table:table-cell office:value-type="string" table:style-name="ce1">
            <text:p><text:s/>Caja 10 unid 26g.<text:s/>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Yautía Blan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93.36" table:style-name="ce1">
            <text:p>93.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Queso Amarill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46.71" table:style-name="ce1">
            <text:p>246.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Aceite de Soya la Joya<text:s text:c="4"/></text:p>
          </table:table-cell>
          <table:table-cell office:value-type="string" table:style-name="ce1">
            <text:p><text:s/>Envase 16 Oz<text:s text:c="3"/></text:p>
          </table:table-cell>
          <table:table-cell office:value-type="float" office:value="92.93" table:style-name="ce1">
            <text:p>92.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/>Berenjenas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2.68" table:style-name="ce1">
            <text:p>32.6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Leche en Polvo Nestógeno No.1</text:p>
          </table:table-cell>
          <table:table-cell office:value-type="string" table:style-name="ce1">
            <text:p>Lata 900 g.</text:p>
          </table:table-cell>
          <table:table-cell office:value-type="float" office:value="871.07" table:style-name="ce1">
            <text:p>871.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arne de Res No. 7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6.77" table:style-name="ce1">
            <text:p>186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Leche en Polvo Milex Kinder</text:p>
          </table:table-cell>
          <table:table-cell office:value-type="string" table:style-name="ce1">
            <text:p>Funda 800 g.</text:p>
          </table:table-cell>
          <table:table-cell office:value-type="float" office:value="747.53" table:style-name="ce1">
            <text:p>747.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uleta Ahumada Corriente con Hueso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26.29" table:style-name="ce1">
            <text:p>126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/>Habichuelas Pintas Sanjuaneras<text:s text:c="3"/></text:p>
          </table:table-cell>
          <table:table-cell office:value-type="string" table:style-name="ce1">
            <text:p><text:s text:c="2"/>Funda 800 g.<text:s/></text:p>
          </table:table-cell>
          <table:table-cell office:value-type="float" office:value="120.89" table:style-name="ce1">
            <text:p>120.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ceite de Soya la Joya<text:s text:c="4"/></text:p>
          </table:table-cell>
          <table:table-cell office:value-type="string" table:style-name="ce1">
            <text:p><text:s/>Galón 64 Oz<text:s text:c="3"/></text:p>
          </table:table-cell>
          <table:table-cell office:value-type="float" office:value="305.52999999999997" table:style-name="ce1">
            <text:p>305.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Pasta de Tomate Linda<text:s text:c="5"/></text:p>
          </table:table-cell>
          <table:table-cell office:value-type="string" table:style-name="ce1">
            <text:p>Lata 900g.</text:p>
          </table:table-cell>
          <table:table-cell office:value-type="float" office:value="150.9" table:style-name="ce1">
            <text:p>150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an Sobao<text:s text:c="3"/></text:p>
          </table:table-cell>
          <table:table-cell office:value-type="string" table:style-name="ce1">
            <text:p><text:s text:c="2"/>Funda 10 uds.<text:s/></text:p>
          </table:table-cell>
          <table:table-cell office:value-type="float" office:value="62.29" table:style-name="ce1">
            <text:p>62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Plátanos Barahoneros<text:s text:c="3"/></text:p>
          </table:table-cell>
          <table:table-cell office:value-type="string" table:style-name="ce1">
            <text:p><text:s text:c="2"/>Unidad<text:s text:c="2"/></text:p>
          </table:table-cell>
          <table:table-cell office:value-type="float" office:value="27.48" table:style-name="ce1">
            <text:p>27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Espaguetis Milano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Funda, 1,500 g.</text:p>
          </table:table-cell>
          <table:table-cell office:value-type="float" office:value="1195.45" table:style-name="ce1">
            <text:p>1195.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315 ml</text:p>
          </table:table-cell>
          <table:table-cell office:value-type="float" office:value="68.3" table:style-name="ce1">
            <text:p>68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800 g.</text:p>
          </table:table-cell>
          <table:table-cell office:value-type="float" office:value="759.29" table:style-name="ce1">
            <text:p>759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/>Arroz Selecto Pimco Premium<text:s text:c="3"/></text:p>
          </table:table-cell>
          <table:table-cell office:value-type="string" table:style-name="ce1">
            <text:p><text:s/>Funda 10 Lb.<text:s/></text:p>
          </table:table-cell>
          <table:table-cell office:value-type="float" office:value="377.32" table:style-name="ce1">
            <text:p>377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/>Habichuelas Pintas Sanjuaneras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61.49" table:style-name="ce1">
            <text:p>61.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alami Mallita Induveca<text:s text:c="3"/></text:p>
          </table:table-cell>
          <table:table-cell office:value-type="string" table:style-name="ce1">
            <text:p><text:s/>1.47 Libra<text:s/></text:p>
          </table:table-cell>
          <table:table-cell office:value-type="float" office:value="196.11" table:style-name="ce1">
            <text:p>196.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afé Santo Domingo<text:s text:c="4"/></text:p>
          </table:table-cell>
          <table:table-cell office:value-type="string" table:style-name="ce1">
            <text:p><text:s/>Funda 12 Sobre 28.35 g.<text:s/></text:p>
          </table:table-cell>
          <table:table-cell office:value-type="float" office:value="245.99" table:style-name="ce1">
            <text:p>245.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/>Pan de Agua<text:s text:c="3"/></text:p>
          </table:table-cell>
          <table:table-cell office:value-type="string" table:style-name="ce1">
            <text:p><text:s/>Funda 10 uds.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Funda, 1,000 g.</text:p>
          </table:table-cell>
          <table:table-cell office:value-type="float" office:value="805.57" table:style-name="ce1">
            <text:p>805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Leche en Polvo Milex Instantánea Económica<text:s/></text:p>
          </table:table-cell>
          <table:table-cell office:value-type="string" table:style-name="ce1">
            <text:p>Funda, 800 g.</text:p>
          </table:table-cell>
          <table:table-cell office:value-type="float" office:value="402.76" table:style-name="ce1">
            <text:p>402.7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Sobre 125 g.</text:p>
          </table:table-cell>
          <table:table-cell office:value-type="float" office:value="89.32" table:style-name="ce1">
            <text:p>89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Leche en Polvo Baby m1</text:p>
          </table:table-cell>
          <table:table-cell office:value-type="string" table:style-name="ce1">
            <text:p>Lata 900 g.</text:p>
          </table:table-cell>
          <table:table-cell office:value-type="float" office:value="819.6" table:style-name="ce1">
            <text:p>819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Leche en Polvo M 1 Gold<text:s/></text:p>
          </table:table-cell>
          <table:table-cell office:value-type="string" table:style-name="ce1">
            <text:p>Lata 360g</text:p>
          </table:table-cell>
          <table:table-cell office:value-type="float" office:value="624.79999999999995" table:style-name="ce1">
            <text:p>624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eche en Polvo M 1 Gold<text:s/></text:p>
          </table:table-cell>
          <table:table-cell office:value-type="string" table:style-name="ce1">
            <text:p><text:s/>Lata 800g</text:p>
          </table:table-cell>
          <table:table-cell office:value-type="float" office:value="1261.5" table:style-name="ce1">
            <text:p>1261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eche en Polvo Kanny Instantánea</text:p>
          </table:table-cell>
          <table:table-cell office:value-type="string" table:style-name="ce1">
            <text:p>Funda 1500 g.</text:p>
          </table:table-cell>
          <table:table-cell office:value-type="float" office:value="922.48" table:style-name="ce1">
            <text:p>922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Leche Líquida Milex</text:p>
          </table:table-cell>
          <table:table-cell office:value-type="string" table:style-name="ce1">
            <text:p>Litro</text:p>
          </table:table-cell>
          <table:table-cell office:value-type="float" office:value="78.58" table:style-name="ce1">
            <text:p>78.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ollo Procesado Fresco Ciba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0.98" table:style-name="ce1">
            <text:p>80.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800 g.</text:p>
          </table:table-cell>
          <table:table-cell office:value-type="float" office:value="759.29" table:style-name="ce1">
            <text:p>759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/>Ajo <text:s text:c="2"/>Super Selecto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77.51" table:style-name="ce1">
            <text:p>177.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 text:c="2"/>Agua<text:s text:c="2"/></text:p>
          </table:table-cell>
          <table:table-cell office:value-type="string" table:style-name="ce1">
            <text:p><text:s/>Galón 5 Litro<text:s/></text:p>
          </table:table-cell>
          <table:table-cell office:value-type="float" office:value="96.83" table:style-name="ce1">
            <text:p>96.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che en Polvo Nestógeno No.1</text:p>
          </table:table-cell>
          <table:table-cell office:value-type="string" table:style-name="ce1">
            <text:p>Lata 400 g.</text:p>
          </table:table-cell>
          <table:table-cell office:value-type="float" office:value="382.91" table:style-name="ce1">
            <text:p>382.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Fres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97.12" table:style-name="ce1">
            <text:p>197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<text:s/>Ajo <text:s text:c="2"/>Super Selecto<text:s text:c="4"/></text:p>
          </table:table-cell>
          <table:table-cell office:value-type="string" table:style-name="ce1">
            <text:p><text:s/>04 Cabeza<text:s/></text:p>
          </table:table-cell>
          <table:table-cell office:value-type="float" office:value="93.6" table:style-name="ce1">
            <text:p>93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/>Auyam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6.92" table:style-name="ce1">
            <text:p>26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/>Ají Cubanel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2.85" table:style-name="ce1">
            <text:p>52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/>Habichuelas Pintas Sanjuaneras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58.98" table:style-name="ce1">
            <text:p>58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/>Chuleta Ahumada Corriente con Hueso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24.74" table:style-name="ce1">
            <text:p>124.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Yautía Blan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9.56" table:style-name="ce1">
            <text:p>89.5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asta de Tomate la Famosa</text:p>
          </table:table-cell>
          <table:table-cell office:value-type="string" table:style-name="ce1">
            <text:p>Lata 8 g.</text:p>
          </table:table-cell>
          <table:table-cell office:value-type="float" office:value="55.77" table:style-name="ce1">
            <text:p>55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/>Batat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9.83" table:style-name="ce1">
            <text:p>29.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/>Plátanos verdes<text:s/></text:p>
          </table:table-cell>
          <table:table-cell office:value-type="string" table:style-name="ce1">
            <text:p><text:s text:c="2"/>Unidad<text:s text:c="2"/></text:p>
          </table:table-cell>
          <table:table-cell office:value-type="float" office:value="25.7" table:style-name="ce1">
            <text:p>25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Costilla de Cerd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88.98" table:style-name="ce1">
            <text:p>188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325 g.</text:p>
          </table:table-cell>
          <table:table-cell office:value-type="float" office:value="332.89" table:style-name="ce1">
            <text:p>332.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Margarina Manicera<text:s text:c="2"/></text:p>
          </table:table-cell>
          <table:table-cell office:value-type="string" table:style-name="ce1">
            <text:p>Tarro 15 Oz<text:s/></text:p>
          </table:table-cell>
          <table:table-cell office:value-type="float" office:value="102.4" table:style-name="ce1">
            <text:p>102.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 text:c="2"/>Huevos Endy<text:s text:c="3"/></text:p>
          </table:table-cell>
          <table:table-cell office:value-type="string" table:style-name="ce1">
            <text:p><text:s/>Cartón 30 Uds<text:s text:c="2"/></text:p>
          </table:table-cell>
          <table:table-cell office:value-type="float" office:value="241.84" table:style-name="ce1">
            <text:p>241.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rne Molida de Primera Regular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47.24" table:style-name="ce1">
            <text:p>147.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eche en Polvo Rica<text:s text:c="3"/></text:p>
          </table:table-cell>
          <table:table-cell office:value-type="string" table:style-name="ce1">
            <text:p>Funda, 2,200 g.</text:p>
          </table:table-cell>
          <table:table-cell office:value-type="float" office:value="1111.6500000000001" table:style-name="ce1">
            <text:p>1111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/>Ñame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9.73" table:style-name="ce1">
            <text:p>79.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Azúcar Blanca<text:s text:c="3"/></text:p>
          </table:table-cell>
          <table:table-cell office:value-type="string" table:style-name="ce1">
            <text:p><text:s/>Funda 5 Libra<text:s text:c="2"/></text:p>
          </table:table-cell>
          <table:table-cell office:value-type="float" office:value="176.21" table:style-name="ce1">
            <text:p>176.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hocolate Embajador<text:s text:c="4"/></text:p>
          </table:table-cell>
          <table:table-cell office:value-type="string" table:style-name="ce1">
            <text:p><text:s/>Caja 10 unid 26g.<text:s/></text:p>
          </table:table-cell>
          <table:table-cell office:value-type="float" office:value="90.92" table:style-name="ce1">
            <text:p>90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<text:s/>Unidad<text:s/></text:p>
          </table:table-cell>
          <table:table-cell office:value-type="float" office:value="115.84" table:style-name="ce1">
            <text:p>115.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/>Yu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7.78" table:style-name="ce1">
            <text:p>27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hino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Funda, 2,200 g.</text:p>
          </table:table-cell>
          <table:table-cell office:value-type="float" office:value="1692.7" table:style-name="ce1">
            <text:p>1692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<text:s/>Pan de Agua<text:s text:c="3"/></text:p>
          </table:table-cell>
          <table:table-cell office:value-type="string" table:style-name="ce1">
            <text:p><text:s/>Funda 10 uds.<text:s/></text:p>
          </table:table-cell>
          <table:table-cell office:value-type="float" office:value="49.98" table:style-name="ce1">
            <text:p>49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Bacalao con Espinas Norueg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44.41" table:style-name="ce1">
            <text:p>144.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andules Verdes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44.85" table:style-name="ce1">
            <text:p>144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/>Habichuelas Rojas Sanjuaneras<text:s text:c="3"/></text:p>
          </table:table-cell>
          <table:table-cell office:value-type="string" table:style-name="ce1">
            <text:p><text:s text:c="2"/>Funda 800 g.<text:s/></text:p>
          </table:table-cell>
          <table:table-cell office:value-type="float" office:value="154.31" table:style-name="ce1">
            <text:p>154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/>Sardina Paco Fish<text:s text:c="3"/></text:p>
          </table:table-cell>
          <table:table-cell office:value-type="string" table:style-name="ce1">
            <text:p>Lata7.6 Oz/ 215g.</text:p>
          </table:table-cell>
          <table:table-cell office:value-type="float" office:value="60.69" table:style-name="ce1">
            <text:p>60.6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arne de Res No. 7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5.76" table:style-name="ce1">
            <text:p>185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Leche en Polvo Rica</text:p>
          </table:table-cell>
          <table:table-cell office:value-type="string" table:style-name="ce1">
            <text:p>Funda, 1,500 g.<text:s/></text:p>
          </table:table-cell>
          <table:table-cell office:value-type="float" office:value="761.07" table:style-name="ce1">
            <text:p>761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<text:s/>Queso Amarill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46.07" table:style-name="ce1">
            <text:p>246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jí Morrón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2.78" table:style-name="ce1">
            <text:p>82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Leche en Polvo Nutra</text:p>
          </table:table-cell>
          <table:table-cell office:value-type="string" table:style-name="ce1">
            <text:p>Sobre, 400 g.</text:p>
          </table:table-cell>
          <table:table-cell office:value-type="float" office:value="300.35000000000002" table:style-name="ce1">
            <text:p>30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<text:s text:c="2"/>Huevos don Papito<text:s text:c="3"/></text:p>
          </table:table-cell>
          <table:table-cell office:value-type="string" table:style-name="ce1">
            <text:p><text:s/>Cartón 30 Uds<text:s/></text:p>
          </table:table-cell>
          <table:table-cell office:value-type="float" office:value="232.83" table:style-name="ce1">
            <text:p>232.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Harina de Trigo Milano<text:s text:c="3"/></text:p>
          </table:table-cell>
          <table:table-cell office:value-type="string" table:style-name="ce1">
            <text:p><text:s/>Funda 907 g.<text:s/></text:p>
          </table:table-cell>
          <table:table-cell office:value-type="float" office:value="77.7" table:style-name="ce1">
            <text:p>77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che en Polvo Rica</text:p>
          </table:table-cell>
          <table:table-cell office:value-type="string" table:style-name="ce1">
            <text:p>Funda, 350 g.</text:p>
          </table:table-cell>
          <table:table-cell office:value-type="float" office:value="204.24" table:style-name="ce1">
            <text:p>204.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vena Quaker<text:s text:c="2"/></text:p>
          </table:table-cell>
          <table:table-cell office:value-type="string" table:style-name="ce1">
            <text:p>Funda 285g</text:p>
          </table:table-cell>
          <table:table-cell office:value-type="float" office:value="55.89" table:style-name="ce1">
            <text:p>55.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<text:s/>Harina de Trigo Blanquita<text:s text:c="4"/></text:p>
          </table:table-cell>
          <table:table-cell office:value-type="string" table:style-name="ce1">
            <text:p><text:s/>Funda 907 g.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2200 g.</text:p>
          </table:table-cell>
          <table:table-cell office:value-type="float" office:value="1692.32" table:style-name="ce1">
            <text:p>1692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Tomate Ensalad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0.35" table:style-name="ce1">
            <text:p>5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<text:s/>Aceite de Soya la Joya<text:s text:c="4"/></text:p>
          </table:table-cell>
          <table:table-cell office:value-type="string" table:style-name="ce1">
            <text:p><text:s/>Envase 16 Oz<text:s text:c="3"/></text:p>
          </table:table-cell>
          <table:table-cell office:value-type="float" office:value="92.98" table:style-name="ce1">
            <text:p>92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/>Harina de Maíz Mazorca<text:s text:c="4"/></text:p>
          </table:table-cell>
          <table:table-cell office:value-type="string" table:style-name="ce1">
            <text:p><text:s/>Funda 14 Oz<text:s text:c="2"/></text:p>
          </table:table-cell>
          <table:table-cell office:value-type="float" office:value="22.57" table:style-name="ce1">
            <text:p>22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Pan Integral Lumijor<text:s/></text:p>
          </table:table-cell>
          <table:table-cell office:value-type="string" table:style-name="ce1">
            <text:p><text:s/>Funda 19 oz (550g)<text:s/></text:p>
          </table:table-cell>
          <table:table-cell office:value-type="float" office:value="135.88" table:style-name="ce1">
            <text:p>13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Leche en Polvo Kanny Instantánea</text:p>
          </table:table-cell>
          <table:table-cell office:value-type="string" table:style-name="ce1">
            <text:p>Funda 1500 g.</text:p>
          </table:table-cell>
          <table:table-cell office:value-type="float" office:value="919.98" table:style-name="ce1">
            <text:p>919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Sobre 125 g.</text:p>
          </table:table-cell>
          <table:table-cell office:value-type="float" office:value="89.32" table:style-name="ce1">
            <text:p>89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Pollo Procesado Fresco Ciba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0.98" table:style-name="ce1">
            <text:p>80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Leche en Polvo Baby m1</text:p>
          </table:table-cell>
          <table:table-cell office:value-type="string" table:style-name="ce1">
            <text:p>Lata 400 g.</text:p>
          </table:table-cell>
          <table:table-cell office:value-type="float" office:value="385.9" table:style-name="ce1">
            <text:p>385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Leche en Polvo Milex Instantánea Económica<text:s/></text:p>
          </table:table-cell>
          <table:table-cell office:value-type="string" table:style-name="ce1">
            <text:p>Funda, 800 g.</text:p>
          </table:table-cell>
          <table:table-cell office:value-type="float" office:value="402.99" table:style-name="ce1">
            <text:p>402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Limones Persas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4.569999999999993" table:style-name="ce1">
            <text:p>74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Leche en Polvo M 1 Gold<text:s/></text:p>
          </table:table-cell>
          <table:table-cell office:value-type="string" table:style-name="ce1">
            <text:p>Lata 360g</text:p>
          </table:table-cell>
          <table:table-cell office:value-type="float" office:value="622.79" table:style-name="ce1">
            <text:p>622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<text:s/>Harina de Maíz Mazorca<text:s text:c="4"/></text:p>
          </table:table-cell>
          <table:table-cell office:value-type="string" table:style-name="ce1">
            <text:p><text:s/>Funda 14 Oz<text:s text:c="2"/></text:p>
          </table:table-cell>
          <table:table-cell office:value-type="float" office:value="22.57" table:style-name="ce1">
            <text:p>22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Pan Integral Lumijor<text:s/></text:p>
          </table:table-cell>
          <table:table-cell office:value-type="string" table:style-name="ce1">
            <text:p><text:s/>Funda 19 oz (550g)<text:s/></text:p>
          </table:table-cell>
          <table:table-cell office:value-type="float" office:value="135.88" table:style-name="ce1">
            <text:p>13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Leche en Polvo Kanny Instantánea</text:p>
          </table:table-cell>
          <table:table-cell office:value-type="string" table:style-name="ce1">
            <text:p>Funda 1500 g.</text:p>
          </table:table-cell>
          <table:table-cell office:value-type="float" office:value="919.98" table:style-name="ce1">
            <text:p>919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Sobre 125 g.</text:p>
          </table:table-cell>
          <table:table-cell office:value-type="float" office:value="89.32" table:style-name="ce1">
            <text:p>89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ollo Procesado Fresco Ciba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0.98" table:style-name="ce1">
            <text:p>80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<text:s/>Habichuelas Pintas Sanjuaneras<text:s text:c="3"/></text:p>
          </table:table-cell>
          <table:table-cell office:value-type="string" table:style-name="ce1">
            <text:p><text:s text:c="2"/>Funda 800 g.<text:s/></text:p>
          </table:table-cell>
          <table:table-cell office:value-type="float" office:value="120.87" table:style-name="ce1">
            <text:p>120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<text:s/>Aceite de Soya la Joya<text:s text:c="4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644.65" table:style-name="ce1">
            <text:p>644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<text:s/>Aceite de Soya Crisol<text:s text:c="4"/></text:p>
          </table:table-cell>
          <table:table-cell office:value-type="string" table:style-name="ce1">
            <text:p><text:s/>Galón 64 Oz<text:s text:c="3"/></text:p>
          </table:table-cell>
          <table:table-cell office:value-type="float" office:value="373.6" table:style-name="ce1">
            <text:p>373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<text:s text:c="2"/>Espaguetis Milano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<text:s/>Café Santo Domingo<text:s text:c="4"/></text:p>
          </table:table-cell>
          <table:table-cell office:value-type="string" table:style-name="ce1">
            <text:p><text:s/>Funda 12 Sobre 28.35 g.<text:s/></text:p>
          </table:table-cell>
          <table:table-cell office:value-type="float" office:value="245.99" table:style-name="ce1">
            <text:p>245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Leche en Polvo Milex Kinder</text:p>
          </table:table-cell>
          <table:table-cell office:value-type="string" table:style-name="ce1">
            <text:p>Funda 800 g.</text:p>
          </table:table-cell>
          <table:table-cell office:value-type="float" office:value="749.91" table:style-name="ce1">
            <text:p>749.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Leche en Polvo Baby m1</text:p>
          </table:table-cell>
          <table:table-cell office:value-type="string" table:style-name="ce1">
            <text:p>Lata 900 g.</text:p>
          </table:table-cell>
          <table:table-cell office:value-type="float" office:value="820.82" table:style-name="ce1">
            <text:p>820.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<text:s/>Zanahori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<text:s/>Guineos Verde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9.260000000000002" table:style-name="ce1">
            <text:p>19.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315 ml</text:p>
          </table:table-cell>
          <table:table-cell office:value-type="float" office:value="67.86" table:style-name="ce1">
            <text:p>67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Leche en Polvo Rica</text:p>
          </table:table-cell>
          <table:table-cell office:value-type="string" table:style-name="ce1">
            <text:p>Funda, 350 g.</text:p>
          </table:table-cell>
          <table:table-cell office:value-type="float" office:value="204.24" table:style-name="ce1">
            <text:p>204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Sardina Paco Fish<text:s text:c="3"/></text:p>
          </table:table-cell>
          <table:table-cell office:value-type="string" table:style-name="ce1">
            <text:p>Lata 7.6 oz/ 215g.</text:p>
          </table:table-cell>
          <table:table-cell office:value-type="float" office:value="60.26" table:style-name="ce1">
            <text:p>60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látanos verdes<text:s/></text:p>
          </table:table-cell>
          <table:table-cell office:value-type="string" table:style-name="ce1">
            <text:p><text:s text:c="2"/>Unidad<text:s text:c="2"/>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ierna de Cerdo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31.86000000000001" table:style-name="ce1">
            <text:p>131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Arenque con Espina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58.44999999999999" table:style-name="ce1">
            <text:p>158.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<text:s/>Paleta de Cerd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22.98" table:style-name="ce1">
            <text:p>122.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Amarill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45.07" table:style-name="ce1">
            <text:p>245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<text:s/>Margarina Dorina<text:s text:c="3"/></text:p>
          </table:table-cell>
          <table:table-cell office:value-type="string" table:style-name="ce1">
            <text:p><text:s/>Tarro 15 oz<text:s text:c="2"/></text:p>
          </table:table-cell>
          <table:table-cell office:value-type="float" office:value="134.36000000000001" table:style-name="ce1">
            <text:p>134.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Vinagre Constanza<text:s/></text:p>
          </table:table-cell>
          <table:table-cell office:value-type="string" table:style-name="ce1">
            <text:p>Envase 17.5 oz</text:p>
          </table:table-cell>
          <table:table-cell office:value-type="float" office:value="30.44" table:style-name="ce1">
            <text:p>30.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iña Unidad</text:p>
          </table:table-cell>
          <table:table-cell office:value-type="string" table:style-name="ce1">
            <text:p><text:s/>Unidad<text:s/></text:p>
          </table:table-cell>
          <table:table-cell office:value-type="float" office:value="114.53" table:style-name="ce1">
            <text:p>114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arne de Cerdo Para Guisar <text:s text:c="2"/>/Posta<text:s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125.26" table:style-name="ce1">
            <text:p>125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Aceite de Oliva Goya Sabor Suave</text:p>
          </table:table-cell>
          <table:table-cell office:value-type="string" table:style-name="ce1">
            <text:p><text:s/>Envase 250 ml<text:s text:c="3"/></text:p>
          </table:table-cell>
          <table:table-cell office:value-type="float" office:value="321.39" table:style-name="ce1">
            <text:p>321.3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Habichuelas Pintas Sanjuaneras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59.99" table:style-name="ce1">
            <text:p>59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Yautía Blan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Manzana Roj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8.3" table:style-name="ce1">
            <text:p>68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Habichuelas Rojas Sanjuaneras<text:s text:c="3"/></text:p>
          </table:table-cell>
          <table:table-cell office:value-type="string" table:style-name="ce1">
            <text:p><text:s/>Funda 400 g.<text:s/></text:p>
          </table:table-cell>
          <table:table-cell office:value-type="float" office:value="78.489999999999995" table:style-name="ce1">
            <text:p>78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<text:s/>Ñame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7.209999999999994" table:style-name="ce1">
            <text:p>77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acalao con Espinas Norueg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42.99" table:style-name="ce1">
            <text:p>142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<text:s/>Azúcar Blanca<text:s text:c="3"/></text:p>
          </table:table-cell>
          <table:table-cell office:value-type="string" table:style-name="ce1">
            <text:p><text:s/>Funda 5 libra<text:s text:c="2"/></text:p>
          </table:table-cell>
          <table:table-cell office:value-type="float" office:value="177.35" table:style-name="ce1">
            <text:p>177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2200 g.</text:p>
          </table:table-cell>
          <table:table-cell office:value-type="float" office:value="1655.35" table:style-name="ce1">
            <text:p>1655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Huevos Endy<text:s text:c="3"/></text:p>
          </table:table-cell>
          <table:table-cell office:value-type="string" table:style-name="ce1">
            <text:p><text:s/>Cartón 30 Uds<text:s text:c="2"/></text:p>
          </table:table-cell>
          <table:table-cell office:value-type="float" office:value="244.84" table:style-name="ce1">
            <text:p>244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Chino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6.44" table:style-name="ce1">
            <text:p>76.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Chino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6.44" table:style-name="ce1">
            <text:p>76.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Habichuelas Rojas Giselle<text:s text:c="3"/></text:p>
          </table:table-cell>
          <table:table-cell office:value-type="string" table:style-name="ce1">
            <text:p><text:s/>Funda 400 g.<text:s/></text:p>
          </table:table-cell>
          <table:table-cell office:value-type="float" office:value="80.650000000000006" table:style-name="ce1">
            <text:p>80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Funda 360 g.</text:p>
          </table:table-cell>
          <table:table-cell office:value-type="float" office:value="309.89999999999998" table:style-name="ce1">
            <text:p>309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800 g.</text:p>
          </table:table-cell>
          <table:table-cell office:value-type="float" office:value="760.32" table:style-name="ce1">
            <text:p>760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Ajo <text:s text:c="2"/>Super Selecto<text:s text:c="4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90.35" table:style-name="ce1">
            <text:p>190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Pasta de Tomate Victorina<text:s text:c="2"/></text:p>
          </table:table-cell>
          <table:table-cell office:value-type="string" table:style-name="ce1">
            <text:p>Lata 900 g.</text:p>
          </table:table-cell>
          <table:table-cell office:value-type="float" office:value="165.99" table:style-name="ce1">
            <text:p>165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arne de Res No. 7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5.38" table:style-name="ce1">
            <text:p>185.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Paleta de Re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2.98" table:style-name="ce1">
            <text:p>182.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315 ml</text:p>
          </table:table-cell>
          <table:table-cell office:value-type="float" office:value="67.87" table:style-name="ce1">
            <text:p>67.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Arroz al Granel<text:s/></text:p>
          </table:table-cell>
          <table:table-cell office:value-type="string" table:style-name="ce1">
            <text:p><text:s text:c="2"/>Libra.<text:s/></text:p>
          </table:table-cell>
          <table:table-cell office:value-type="float" office:value="30.65" table:style-name="ce1">
            <text:p>30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Ajo <text:s text:c="2"/>Super Selecto<text:s text:c="4"/></text:p>
          </table:table-cell>
          <table:table-cell office:value-type="string" table:style-name="ce1">
            <text:p><text:s/>04 cabeza<text:s/></text:p>
          </table:table-cell>
          <table:table-cell office:value-type="float" office:value="95.09" table:style-name="ce1">
            <text:p>95.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Avena Quaker<text:s text:c="3"/></text:p>
          </table:table-cell>
          <table:table-cell office:value-type="string" table:style-name="ce1">
            <text:p><text:s text:c="2"/>Funda 618 g.<text:s/></text:p>
          </table:table-cell>
          <table:table-cell office:value-type="float" office:value="95.07" table:style-name="ce1">
            <text:p>95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Leche Líquida Milex</text:p>
          </table:table-cell>
          <table:table-cell office:value-type="string" table:style-name="ce1">
            <text:p>Litro</text:p>
          </table:table-cell>
          <table:table-cell office:value-type="float" office:value="78.5" table:style-name="ce1">
            <text:p>78.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<text:s/>Espaguetis Milano<text:s text:c="3"/></text:p>
          </table:table-cell>
          <table:table-cell office:value-type="string" table:style-name="ce1">
            <text:p><text:s text:c="2"/>Funda 400 g.<text:s/>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ceite de Soya la Joya<text:s text:c="4"/></text:p>
          </table:table-cell>
          <table:table-cell office:value-type="string" table:style-name="ce1">
            <text:p><text:s/>Envase 16 oz<text:s text:c="3"/></text:p>
          </table:table-cell>
          <table:table-cell office:value-type="float" office:value="92.75" table:style-name="ce1">
            <text:p>92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Harina de Trigo Milano<text:s text:c="3"/></text:p>
          </table:table-cell>
          <table:table-cell office:value-type="string" table:style-name="ce1">
            <text:p><text:s/>Funda 907 g.<text:s/></text:p>
          </table:table-cell>
          <table:table-cell office:value-type="float" office:value="78.27" table:style-name="ce1">
            <text:p>78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Arroz Selecto Campo<text:s text:c="3"/></text:p>
          </table:table-cell>
          <table:table-cell office:value-type="string" table:style-name="ce1">
            <text:p><text:s/>Funda 10 lb.<text:s/></text:p>
          </table:table-cell>
          <table:table-cell office:value-type="float" office:value="411.22" table:style-name="ce1">
            <text:p>411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afé Santo Domingo<text:s text:c="4"/></text:p>
          </table:table-cell>
          <table:table-cell office:value-type="string" table:style-name="ce1">
            <text:p><text:s/>Funda 12 Sobre 28.35 g.<text:s/></text:p>
          </table:table-cell>
          <table:table-cell office:value-type="float" office:value="245.99" table:style-name="ce1">
            <text:p>245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Pasta de Tomate Linda<text:s text:c="5"/></text:p>
          </table:table-cell>
          <table:table-cell office:value-type="string" table:style-name="ce1">
            <text:p>Lata 900g.</text:p>
          </table:table-cell>
          <table:table-cell office:value-type="float" office:value="151.97999999999999" table:style-name="ce1">
            <text:p>151.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Guineos Verde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9.239999999999998" table:style-name="ce1">
            <text:p>19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Leche en Polvo Rica</text:p>
          </table:table-cell>
          <table:table-cell office:value-type="string" table:style-name="ce1">
            <text:p>Funda, 1,500 g.<text:s/></text:p>
          </table:table-cell>
          <table:table-cell office:value-type="float" office:value="765.98" table:style-name="ce1">
            <text:p>765.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Pollo Procesado Fresco Ciba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1.180000000000007" table:style-name="ce1">
            <text:p>81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eche en Polvo Nido Crecimiento</text:p>
          </table:table-cell>
          <table:table-cell office:value-type="string" table:style-name="ce1">
            <text:p>Funda, 325 g.</text:p>
          </table:table-cell>
          <table:table-cell office:value-type="float" office:value="330.53" table:style-name="ce1">
            <text:p>330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arne Molida de Primera Regular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50.07" table:style-name="ce1">
            <text:p>150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Leche en Polvo M 1 Gold<text:s/></text:p>
          </table:table-cell>
          <table:table-cell office:value-type="string" table:style-name="ce1">
            <text:p><text:s/>Lata 800g</text:p>
          </table:table-cell>
          <table:table-cell office:value-type="float" office:value="1261.5" table:style-name="ce1">
            <text:p>1261.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Aceite de Soya Crisol<text:s text:c="4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745.4" table:style-name="ce1">
            <text:p>745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<text:s/>Batat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9.18" table:style-name="ce1">
            <text:p>29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Sobre 125 g.</text:p>
          </table:table-cell>
          <table:table-cell office:value-type="float" office:value="89.32" table:style-name="ce1">
            <text:p>89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eche en Polvo Baby m1</text:p>
          </table:table-cell>
          <table:table-cell office:value-type="string" table:style-name="ce1">
            <text:p>Lata 900 g.</text:p>
          </table:table-cell>
          <table:table-cell office:value-type="float" office:value="820.82" table:style-name="ce1">
            <text:p>820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Leche en Polvo M 1 Gold<text:s/></text:p>
          </table:table-cell>
          <table:table-cell office:value-type="string" table:style-name="ce1">
            <text:p>Lata 360g</text:p>
          </table:table-cell>
          <table:table-cell office:value-type="float" office:value="625.26" table:style-name="ce1">
            <text:p>625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Margarina Manicera<text:s text:c="2"/></text:p>
          </table:table-cell>
          <table:table-cell office:value-type="string" table:style-name="ce1">
            <text:p>Tarro 15 oz<text:s/></text:p>
          </table:table-cell>
          <table:table-cell office:value-type="float" office:value="103.36" table:style-name="ce1">
            <text:p>103.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<text:s/>Ají Morrón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4.93" table:style-name="ce1">
            <text:p>84.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/>Ají Cubanel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2.85" table:style-name="ce1">
            <text:p>52.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<text:s/>Zanahori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Leche en Polvo Nestógeno No.1</text:p>
          </table:table-cell>
          <table:table-cell office:value-type="string" table:style-name="ce1">
            <text:p>Lata 400 g.</text:p>
          </table:table-cell>
          <table:table-cell office:value-type="float" office:value="382.91" table:style-name="ce1">
            <text:p>382.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hocolate Embajador<text:s text:c="4"/></text:p>
          </table:table-cell>
          <table:table-cell office:value-type="string" table:style-name="ce1">
            <text:p><text:s/>Caja 10 unid 26g.<text:s/></text:p>
          </table:table-cell>
          <table:table-cell office:value-type="float" office:value="91.77" table:style-name="ce1">
            <text:p>91.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Salami Super Especial Sosua<text:s text:c="3"/></text:p>
          </table:table-cell>
          <table:table-cell office:value-type="string" table:style-name="ce1">
            <text:p><text:s/>1.5 Libra<text:s/></text:p>
          </table:table-cell>
          <table:table-cell office:value-type="float" office:value="196.18" table:style-name="ce1">
            <text:p>196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Pollo Procesado Fresco don Poll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81.459999999999994" table:style-name="ce1">
            <text:p>81.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Aceite de Soya la Joya<text:s text:c="4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644.65" table:style-name="ce1">
            <text:p>644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Pasta de Tomate Victorina<text:s/></text:p>
          </table:table-cell>
          <table:table-cell office:value-type="string" table:style-name="ce1">
            <text:p>Lata 8 g.</text:p>
          </table:table-cell>
          <table:table-cell office:value-type="float" office:value="51.65" table:style-name="ce1">
            <text:p>51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Pasta de Tomate la Famosa</text:p>
          </table:table-cell>
          <table:table-cell office:value-type="string" table:style-name="ce1">
            <text:p>Lata 8 g.</text:p>
          </table:table-cell>
          <table:table-cell office:value-type="float" office:value="56.27" table:style-name="ce1">
            <text:p>56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<text:s/>Sal Molida Refrisal<text:s text:c="4"/></text:p>
          </table:table-cell>
          <table:table-cell office:value-type="string" table:style-name="ce1">
            <text:p>Envase 500 g.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grandes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<text:s/>Ají Morrón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96.56" table:style-name="ce1">
            <text:p>96.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<text:s/>Ají Cubane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1.38" table:style-name="ce1">
            <text:p>61.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<text:s/>Sal Molida Refrisal<text:s text:c="4"/></text:p>
          </table:table-cell>
          <table:table-cell office:value-type="string" table:style-name="ce1">
            <text:p><text:s/>Funda 454 g<text:s text:c="2"/></text:p>
          </table:table-cell>
          <table:table-cell office:value-type="float" office:value="13.19" table:style-name="ce1">
            <text:p>13.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Zanahoria</text:p>
          </table:table-cell>
          <table:table-cell office:value-type="string" table:style-name="ce1">
            <text:p><text:s/>Libra<text:s/>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<text:s/>Ajo Selecto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30.14" table:style-name="ce1">
            <text:p>230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Queso Blanco de Freír</text:p>
          </table:table-cell>
          <table:table-cell office:value-type="string" table:style-name="ce1">
            <text:p><text:s/>Libra<text:s/></text:p>
          </table:table-cell>
          <table:table-cell office:value-type="float" office:value="201.92" table:style-name="ce1">
            <text:p>201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<text:s/>Batat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4.21" table:style-name="ce1">
            <text:p>34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Auyama</text:p>
          </table:table-cell>
          <table:table-cell office:value-type="string" table:style-name="ce1">
            <text:p><text:s/>Libra<text:s/></text:p>
          </table:table-cell>
          <table:table-cell office:value-type="float" office:value="31.16" table:style-name="ce1">
            <text:p>31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inagre Constanza</text:p>
          </table:table-cell>
          <table:table-cell office:value-type="string" table:style-name="ce1">
            <text:p>Envase 17.5 Oz</text:p>
          </table:table-cell>
          <table:table-cell office:value-type="float" office:value="30.07" table:style-name="ce1">
            <text:p>30.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Yu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3.21" table:style-name="ce1">
            <text:p>33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<text:s/>Huevos Económicos<text:s text:c="2"/></text:p>
          </table:table-cell>
          <table:table-cell office:value-type="string" table:style-name="ce1">
            <text:p>Cartón 30 Uds<text:s/></text:p>
          </table:table-cell>
          <table:table-cell office:value-type="float" office:value="212.56" table:style-name="ce1">
            <text:p>212.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Pan Sobao<text:s text:c="2"/></text:p>
          </table:table-cell>
          <table:table-cell office:value-type="string" table:style-name="ce1">
            <text:p><text:s/>Funda 10 Uds.</text:p>
          </table:table-cell>
          <table:table-cell office:value-type="float" office:value="64.319999999999993" table:style-name="ce1">
            <text:p>64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Habichuelas Roja<text:s text:c="2"/></text:p>
          </table:table-cell>
          <table:table-cell office:value-type="string" table:style-name="ce1">
            <text:p>Funda 800 g.</text:p>
          </table:table-cell>
          <table:table-cell office:value-type="float" office:value="140.91999999999999" table:style-name="ce1">
            <text:p>140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Bacalao con Espinas Norueg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58.91999999999999" table:style-name="ce1">
            <text:p>158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Papa Blan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Plátanos Barahoneros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9.21" table:style-name="ce1">
            <text:p>29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Pollo Fresc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Tomate Ensalada</text:p>
          </table:table-cell>
          <table:table-cell office:value-type="string" table:style-name="ce1">
            <text:p><text:s/>Libra<text:s/></text:p>
          </table:table-cell>
          <table:table-cell office:value-type="float" office:value="60.49" table:style-name="ce1">
            <text:p>60.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Yautía Blan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09.54" table:style-name="ce1">
            <text:p>109.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Harina de Maíz Mazorca<text:s text:c="3"/></text:p>
          </table:table-cell>
          <table:table-cell office:value-type="string" table:style-name="ce1">
            <text:p>Funda 14 Oz<text:s/></text:p>
          </table:table-cell>
          <table:table-cell office:value-type="float" office:value="22.99" table:style-name="ce1">
            <text:p>22.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Azúcar Crema<text:s text:c="2"/></text:p>
          </table:table-cell>
          <table:table-cell office:value-type="string" table:style-name="ce1">
            <text:p>Funda <text:s/>5 Libra<text:s/></text:p>
          </table:table-cell>
          <table:table-cell office:value-type="float" office:value="174.38" table:style-name="ce1">
            <text:p>174.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Chocolate Embajador<text:s text:c="3"/></text:p>
          </table:table-cell>
          <table:table-cell office:value-type="string" table:style-name="ce1">
            <text:p>Caja 10 Uds./ 26 g.</text:p>
          </table:table-cell>
          <table:table-cell office:value-type="float" office:value="91.59" table:style-name="ce1">
            <text:p>91.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<text:s/>Espaguetis Milano<text:s text:c="2"/></text:p>
          </table:table-cell>
          <table:table-cell office:value-type="string" table:style-name="ce1">
            <text:p><text:s/>Funda 400 g.</text:p>
          </table:table-cell>
          <table:table-cell office:value-type="float" office:value="39.49" table:style-name="ce1">
            <text:p>39.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Avena Quaker<text:s text:c="2"/></text:p>
          </table:table-cell>
          <table:table-cell office:value-type="string" table:style-name="ce1">
            <text:p><text:s/>Funda 618 g.</text:p>
          </table:table-cell>
          <table:table-cell office:value-type="float" office:value="91.57" table:style-name="ce1">
            <text:p>91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<text:s/>Sardina de Tomate Paco Fish<text:s text:c="3"/></text:p>
          </table:table-cell>
          <table:table-cell office:value-type="string" table:style-name="ce1">
            <text:p><text:s/>Lata7.6 Oz/ 215 g.<text:s/></text:p>
          </table:table-cell>
          <table:table-cell office:value-type="float" office:value="59.74" table:style-name="ce1">
            <text:p>59.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/>Carne de Res No. 7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4.35" table:style-name="ce1">
            <text:p>184.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/>Leche Líquida Listamilk Rica<text:s/></text:p>
          </table:table-cell>
          <table:table-cell office:value-type="string" table:style-name="ce1">
            <text:p><text:s/>Litro<text:s/></text:p>
          </table:table-cell>
          <table:table-cell office:value-type="float" office:value="73.42" table:style-name="ce1">
            <text:p>73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/>Cebolla Roj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3.85" table:style-name="ce1">
            <text:p>63.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Guineos Verdes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9.989999999999998" table:style-name="ce1">
            <text:p>19.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/>Ajo Selecto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95.6" table:style-name="ce1">
            <text:p>195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/>Ají Cubanel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3.99" table:style-name="ce1">
            <text:p>53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/>Queso Amarillo Cheddar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38.74" table:style-name="ce1">
            <text:p>238.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Batat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0.68" table:style-name="ce1">
            <text:p>30.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/>Yu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3.450000000000003" table:style-name="ce1">
            <text:p>33.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an de Agua<text:s text:c="2"/></text:p>
          </table:table-cell>
          <table:table-cell office:value-type="string" table:style-name="ce1">
            <text:p>Funda 10 Uds.</text:p>
          </table:table-cell>
          <table:table-cell office:value-type="float" office:value="54.84" table:style-name="ce1">
            <text:p>54.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<text:s/>Gandules Verdes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61.24" table:style-name="ce1">
            <text:p>161.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opita Maggi<text:s text:c="3"/></text:p>
          </table:table-cell>
          <table:table-cell office:value-type="string" table:style-name="ce1">
            <text:p><text:s/>Caja12 uds.</text:p>
          </table:table-cell>
          <table:table-cell office:value-type="float" office:value="84.99" table:style-name="ce1">
            <text:p>84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Margarina Manicera</text:p>
          </table:table-cell>
          <table:table-cell office:value-type="string" table:style-name="ce1">
            <text:p>Tarro 15 Oz<text:s/>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Yautía Blan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01.3" table:style-name="ce1">
            <text:p>101.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huleta Ahumada Corriente con Hueso<text:s text:c="3"/></text:p>
          </table:table-cell>
          <table:table-cell office:value-type="string" table:style-name="ce1">
            <text:p><text:s/>Libra<text:s/></text:p>
          </table:table-cell>
          <table:table-cell office:value-type="float" office:value="131.38" table:style-name="ce1">
            <text:p>131.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Guineos Verdes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9.489999999999998" table:style-name="ce1">
            <text:p>19.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Tomate Ensalada</text:p>
          </table:table-cell>
          <table:table-cell office:value-type="string" table:style-name="ce1">
            <text:p><text:s/>Libra<text:s/></text:p>
          </table:table-cell>
          <table:table-cell office:value-type="float" office:value="61.07" table:style-name="ce1">
            <text:p>61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Zanahoria</text:p>
          </table:table-cell>
          <table:table-cell office:value-type="string" table:style-name="ce1">
            <text:p><text:s/>Libra<text:s/></text:p>
          </table:table-cell>
          <table:table-cell office:value-type="float" office:value="41.64" table:style-name="ce1">
            <text:p>41.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135 ml</text:p>
          </table:table-cell>
          <table:table-cell office:value-type="float" office:value="47.1" table:style-name="ce1">
            <text:p>47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Ñame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80.349999999999994" table:style-name="ce1">
            <text:p>8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Vinagre Constanza</text:p>
          </table:table-cell>
          <table:table-cell office:value-type="string" table:style-name="ce1">
            <text:p>Envase 17.5 Oz</text:p>
          </table:table-cell>
          <table:table-cell office:value-type="float" office:value="30.18" table:style-name="ce1">
            <text:p>30.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Bacalao con Espinas Norueg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56.76" table:style-name="ce1">
            <text:p>156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/>Espaguetis Milano<text:s text:c="2"/></text:p>
          </table:table-cell>
          <table:table-cell office:value-type="string" table:style-name="ce1">
            <text:p><text:s/>Funda 400 g.</text:p>
          </table:table-cell>
          <table:table-cell office:value-type="float" office:value="39.21" table:style-name="ce1">
            <text:p>39.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alami Mallita Induveca<text:s text:c="2"/></text:p>
          </table:table-cell>
          <table:table-cell office:value-type="string" table:style-name="ce1">
            <text:p>1.47 Libra</text:p>
          </table:table-cell>
          <table:table-cell office:value-type="float" office:value="205.87" table:style-name="ce1">
            <text:p>205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Chocolate Embajador<text:s text:c="3"/></text:p>
          </table:table-cell>
          <table:table-cell office:value-type="string" table:style-name="ce1">
            <text:p>Caja 10 Uds./ 26 g.</text:p>
          </table:table-cell>
          <table:table-cell office:value-type="float" office:value="90.85" table:style-name="ce1">
            <text:p>90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Aceite de Soya Crisol<text:s text:c="3"/></text:p>
          </table:table-cell>
          <table:table-cell office:value-type="string" table:style-name="ce1">
            <text:p>Envase 16 Oz<text:s text:c="2"/></text:p>
          </table:table-cell>
          <table:table-cell office:value-type="float" office:value="93.45" table:style-name="ce1">
            <text:p>93.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Sardina de Tomate Paco Fish en Salsa de Tomate</text:p>
          </table:table-cell>
          <table:table-cell office:value-type="string" table:style-name="ce1">
            <text:p>Lata7.6 Oz/ 215 g.</text:p>
          </table:table-cell>
          <table:table-cell office:value-type="float" office:value="59.27" table:style-name="ce1">
            <text:p>59.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arne de Res No. 7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84.29" table:style-name="ce1">
            <text:p>184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<text:s/>Café Santo Domingo<text:s text:c="4"/></text:p>
          </table:table-cell>
          <table:table-cell office:value-type="string" table:style-name="ce1">
            <text:p><text:s/>Funda 12 Sobre 28.35 g.<text:s/></text:p>
          </table:table-cell>
          <table:table-cell office:value-type="float" office:value="262.52999999999997" table:style-name="ce1">
            <text:p>262.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/>Pasta de Tomate Victorina<text:s text:c="2"/></text:p>
          </table:table-cell>
          <table:table-cell office:value-type="string" table:style-name="ce1">
            <text:p><text:s/>Lata 8 g.<text:s/></text:p>
          </table:table-cell>
          <table:table-cell office:value-type="float" office:value="50.9" table:style-name="ce1">
            <text:p>5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/>Sal Molida Refrisal<text:s text:c="4"/></text:p>
          </table:table-cell>
          <table:table-cell office:value-type="string" table:style-name="ce1">
            <text:p><text:s/>Funda 454 g<text:s text:c="2"/></text:p>
          </table:table-cell>
          <table:table-cell office:value-type="float" office:value="13.08" table:style-name="ce1">
            <text:p>13.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/>Plátanos Barahoneros<text:s text:c="3"/></text:p>
          </table:table-cell>
          <table:table-cell office:value-type="string" table:style-name="ce1">
            <text:p><text:s text:c="2"/>Unidad<text:s text:c="2"/>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omate Ensalad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4.35" table:style-name="ce1">
            <text:p>54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/>Ají Morrón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96.93" table:style-name="ce1">
            <text:p>96.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/>Pierna de Cerdo<text:s text:c="2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124.18" table:style-name="ce1">
            <text:p>124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tat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0.21" table:style-name="ce1">
            <text:p>30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/>Yautía Blanca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96.84" table:style-name="ce1">
            <text:p>96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Zanahoria</text:p>
          </table:table-cell>
          <table:table-cell office:value-type="string" table:style-name="ce1">
            <text:p><text:s/>Libra<text:s/></text:p>
          </table:table-cell>
          <table:table-cell office:value-type="float" office:value="40.61" table:style-name="ce1">
            <text:p>40.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<text:s/>Queso Amarillo Cheddar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50.78" table:style-name="ce1">
            <text:p>250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Café Santo Domingo<text:s text:c="3"/></text:p>
          </table:table-cell>
          <table:table-cell office:value-type="string" table:style-name="ce1">
            <text:p>Funda 12 Sobre 28.35 g.</text:p>
          </table:table-cell>
          <table:table-cell office:value-type="float" office:value="263.61" table:style-name="ce1">
            <text:p>263.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Yu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312 ml</text:p>
          </table:table-cell>
          <table:table-cell office:value-type="float" office:value="70.06" table:style-name="ce1">
            <text:p>70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Pasta De Tomate la Famosa</text:p>
          </table:table-cell>
          <table:table-cell office:value-type="string" table:style-name="ce1">
            <text:p>Lata 8 g.</text:p>
          </table:table-cell>
          <table:table-cell office:value-type="float" office:value="51.09" table:style-name="ce1">
            <text:p>51.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/>Espaguetis Milano<text:s text:c="2"/></text:p>
          </table:table-cell>
          <table:table-cell office:value-type="string" table:style-name="ce1">
            <text:p><text:s/>Funda 400 g.</text:p>
          </table:table-cell>
          <table:table-cell office:value-type="float" office:value="38.99" table:style-name="ce1">
            <text:p>38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Pasta de Tomate Victorina<text:s/></text:p>
          </table:table-cell>
          <table:table-cell office:value-type="string" table:style-name="ce1">
            <text:p>Lata 8 g.</text:p>
          </table:table-cell>
          <table:table-cell office:value-type="float" office:value="50.59" table:style-name="ce1">
            <text:p>50.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rgarina Dorina</text:p>
          </table:table-cell>
          <table:table-cell office:value-type="string" table:style-name="ce1">
            <text:p>Tarro 15 oz<text:s/></text:p>
          </table:table-cell>
          <table:table-cell office:value-type="float" office:value="142.57" table:style-name="ce1">
            <text:p>142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Sal Molida Refrisal<text:s text:c="3"/></text:p>
          </table:table-cell>
          <table:table-cell office:value-type="string" table:style-name="ce1">
            <text:p>Envase 500 g.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Bacalao con Espinas Norueg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57.68" table:style-name="ce1">
            <text:p>157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Chuleta Ahumada Corriente con Hueso<text:s text:c="3"/></text:p>
          </table:table-cell>
          <table:table-cell office:value-type="string" table:style-name="ce1">
            <text:p><text:s/>Libra<text:s/></text:p>
          </table:table-cell>
          <table:table-cell office:value-type="float" office:value="131.46" table:style-name="ce1">
            <text:p>131.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argarina Manicera</text:p>
          </table:table-cell>
          <table:table-cell office:value-type="string" table:style-name="ce1">
            <text:p>Tarro 15 oz<text:s/></text:p>
          </table:table-cell>
          <table:table-cell office:value-type="float" office:value="100.29" table:style-name="ce1">
            <text:p>100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Huevos Económicos<text:s text:c="2"/></text:p>
          </table:table-cell>
          <table:table-cell office:value-type="string" table:style-name="ce1">
            <text:p>Cartón 30 uds.<text:s/></text:p>
          </table:table-cell>
          <table:table-cell office:value-type="float" office:value="211.78" table:style-name="ce1">
            <text:p>211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arne de Res No. 7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84.22" table:style-name="ce1">
            <text:p>184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Harina de Maíz Mazorca<text:s text:c="3"/></text:p>
          </table:table-cell>
          <table:table-cell office:value-type="string" table:style-name="ce1">
            <text:p>Funda 14 oz<text:s/>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arne de Cerdo Para Guisar<text:s text:c="3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130.66" table:style-name="ce1">
            <text:p>130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/>Cebolla Roj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8.069999999999993" table:style-name="ce1">
            <text:p>68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permercados pequeños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<text:s/>Ají Morrón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8.569999999999993" table:style-name="ce1">
            <text:p>6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<text:s/>Mang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18.75" table:style-name="ce1">
            <text:p>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<text:s/>Lechosa (Red Lady) Pequeñ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<text:s/>Tayot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<text:s/>Ajo Primer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58.57" table:style-name="ce1">
            <text:p>15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<text:s/>Lechuga en hojas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37.14" table:style-name="ce1">
            <text:p>37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/>Ají Gustoso Verde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58.57" table:style-name="ce1">
            <text:p>15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/>Zanahori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<text:s/>Ají Cubanela Verde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2.86" table:style-name="ce1">
            <text:p>42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<text:s/>Sandía Fonda Median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08.33" table:style-name="ce1">
            <text:p>208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<text:s/>Repollo Blanc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89.29" table:style-name="ce1">
            <text:p>89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<text:s/>Piña Median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57.86" table:style-name="ce1">
            <text:p>57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<text:s/>Guineo Ver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6.29" table:style-name="ce1">
            <text:p>6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<text:s/>Sandía Fonda Pequeñ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129.16999999999999" table:style-name="ce1">
            <text:p>129.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<text:s/>Yautía Amarill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92.14" table:style-name="ce1">
            <text:p>92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<text:s/>Batata Blan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/>Yautía Blan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83.57" table:style-name="ce1">
            <text:p>8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/>Molondrón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<text:s/>Huevos Grandes<text:s/></text:p>
          </table:table-cell>
          <table:table-cell office:value-type="string" table:style-name="ce1">
            <text:p><text:s/>Cartón 30 Uds.<text:s/>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/>Zapote Media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7.86" table:style-name="ce1">
            <text:p>27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<text:s/>Tomate Bugalú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6.43" table:style-name="ce1">
            <text:p>46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<text:s/>Res Rotí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88.57" table:style-name="ce1">
            <text:p>18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<text:s/>Yuca Bilin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<text:s/>Vainita Larg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<text:s/>Plátano FhIa - 20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Cebolla Roj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7.14" table:style-name="ce1">
            <text:p>57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<text:s/>Ñame American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<text:s/>Coliflor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49.29" table:style-name="ce1">
            <text:p>49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<text:s/>Melón Cantaloupe Media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53.57" table:style-name="ce1">
            <text:p>5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<text:s/>Res Pecho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8.57" table:style-name="ce1">
            <text:p>12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<text:s/>Chinola<text:s text:c="2"/></text:p>
          </table:table-cell>
          <table:table-cell office:value-type="string" table:style-name="ce1">
            <text:p><text:s/>Docena<text:s/></text:p>
          </table:table-cell>
          <table:table-cell office:value-type="float" office:value="161.43" table:style-name="ce1">
            <text:p>161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<text:s/>Plátano Gran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<text:s/>Plátano Mediano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5.86" table:style-name="ce1">
            <text:p>25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<text:s/>Yautía Coc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6.43" table:style-name="ce1">
            <text:p>46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<text:s/>Zapote Grande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49.29" table:style-name="ce1">
            <text:p>49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<text:s/>Pepin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<text:s/>Berenjena Morada<text:s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<text:s/>Res Bola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<text:s/>Res Cadera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<text:s/>Arroz Select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<text:s/>Habichuela Roja José Bet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<text:s/>Coco Sec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<text:s/>Apio<text:s text:c="3"/></text:p>
          </table:table-cell>
          <table:table-cell office:value-type="string" table:style-name="ce1">
            <text:p><text:s/>Libra<text:s/></text:p>
          </table:table-cell>
          <table:table-cell office:value-type="float" office:value="41.43" table:style-name="ce1">
            <text:p>41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<text:s/>Lechosa (Red Lady) Grande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92.86" table:style-name="ce1">
            <text:p>92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<text:s/>Mang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<text:s/>Zapote Media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3.33" table:style-name="ce1">
            <text:p>23.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<text:s/>Lechosa (Red Lady) Pequeñ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33.75" table:style-name="ce1">
            <text:p>33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<text:s/>Tomate Bugalú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2.86" table:style-name="ce1">
            <text:p>32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<text:s/>Yuca Bilin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3.14" table:style-name="ce1">
            <text:p>23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<text:s/>Ají Gustoso Verde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0.71" table:style-name="ce1">
            <text:p>120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<text:s/>Lechuga en hojas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35.71" table:style-name="ce1">
            <text:p>35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<text:s/>Remolach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<text:s/>Espinaca<text:s text:c="3"/></text:p>
          </table:table-cell>
          <table:table-cell office:value-type="string" table:style-name="ce1">
            <text:p><text:s/>Paq. Grande<text:s/></text:p>
          </table:table-cell>
          <table:table-cell office:value-type="float" office:value="133.57" table:style-name="ce1">
            <text:p>133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<text:s/>Puerro<text:s text:c="2"/></text:p>
          </table:table-cell>
          <table:table-cell office:value-type="string" table:style-name="ce1">
            <text:p><text:s/>Paq. Grande<text:s/></text:p>
          </table:table-cell>
          <table:table-cell office:value-type="float" office:value="242.86" table:style-name="ce1">
            <text:p>242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<text:s/>Sandía Fonda Median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194.4" table:style-name="ce1">
            <text:p>194.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<text:s/>Guandul Verde en Gran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18.57" table:style-name="ce1">
            <text:p>118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<text:s/>Sandía Fonda Gran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<text:s/>Zanahori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2.86" table:style-name="ce1">
            <text:p>32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<text:s/>Berenjena Morada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<text:s/>Tomate Ensa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<text:s/>Melón Cantaloupe Media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60.83" table:style-name="ce1">
            <text:p>60.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<text:s/>Cebolla Amarilla Import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<text:s/>Yautía Amarill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82.14" table:style-name="ce1">
            <text:p>82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<text:s/>Lechosa (Red Lady) Mediana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55.71" table:style-name="ce1">
            <text:p>55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<text:s/>Rában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<text:s/>Lechuga Repol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7.86" table:style-name="ce1">
            <text:p>47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iña Grande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<text:s/>Yautía Blan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77.14" table:style-name="ce1">
            <text:p>77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<text:s/>Plátano Gran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7.14" table:style-name="ce1">
            <text:p>27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<text:s/>Apio<text:s text:c="3"/></text:p>
          </table:table-cell>
          <table:table-cell office:value-type="string" table:style-name="ce1">
            <text:p><text:s/>Libra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<text:s/>Res Rotí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94.29" table:style-name="ce1">
            <text:p>194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<text:s/>Ajo Primer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49.29" table:style-name="ce1">
            <text:p>149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<text:s/>Res Bola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89.29" table:style-name="ce1">
            <text:p>189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<text:s/>Zapote Grande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44.29" table:style-name="ce1">
            <text:p>44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<text:s/>Ñame American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<text:s/>Habichuela Blanca Import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8.57" table:style-name="ce1">
            <text:p>58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<text:s/>Habichuela Gira Pint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9.29" table:style-name="ce1">
            <text:p>59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<text:s/>Cebolla Roj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2.86" table:style-name="ce1">
            <text:p>62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<text:s/>Pepi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1.43" table:style-name="ce1">
            <text:p>21.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<text:s/>Res Pecho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<text:s/>Res Cadera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89.29" table:style-name="ce1">
            <text:p>189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Ñame Mina</text:p>
          </table:table-cell>
          <table:table-cell office:value-type="string" table:style-name="ce1">
            <text:p><text:s/>Libra<text:s/></text:p>
          </table:table-cell>
          <table:table-cell office:value-type="float" office:value="80.83" table:style-name="ce1">
            <text:p>80.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<text:s/>Chuleta de Cerdo Ahum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2.86" table:style-name="ce1">
            <text:p>122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<text:s/>Puerro<text:s text:c="2"/></text:p>
          </table:table-cell>
          <table:table-cell office:value-type="string" table:style-name="ce1">
            <text:p><text:s/>Paq. Grande<text:s/></text:p>
          </table:table-cell>
          <table:table-cell office:value-type="float" office:value="128.57" table:style-name="ce1">
            <text:p>128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<text:s/>Lechuga Repol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0.71" table:style-name="ce1">
            <text:p>30.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Rában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Tomate Bugalú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<text:s/>Piña Gran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99.17" table:style-name="ce1">
            <text:p>99.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<text:s/>Piña Median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67.14" table:style-name="ce1">
            <text:p>67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<text:s/>Espinaca<text:s text:c="3"/></text:p>
          </table:table-cell>
          <table:table-cell office:value-type="string" table:style-name="ce1">
            <text:p><text:s/>Paq. grande<text:s/>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<text:s/>Ají Morrón<text:s/></text:p>
          </table:table-cell>
          <table:table-cell office:value-type="string" table:style-name="ce1">
            <text:p><text:s/>Libra<text:s/></text:p>
          </table:table-cell>
          <table:table-cell office:value-type="float" office:value="83.57" table:style-name="ce1">
            <text:p>83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Cebolla Amarilla Import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2.14" table:style-name="ce1">
            <text:p>62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Chuleta de Cerdo Fres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Tomate Ensa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Cilantro<text:s/></text:p>
          </table:table-cell>
          <table:table-cell office:value-type="string" table:style-name="ce1">
            <text:p><text:s/>Paq. grande<text:s/></text:p>
          </table:table-cell>
          <table:table-cell office:value-type="float" office:value="67.86" table:style-name="ce1">
            <text:p>67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Zapote Mediano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8.57" table:style-name="ce1">
            <text:p>28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Lechuga en hojas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Pierna de Cerd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1.43" table:style-name="ce1">
            <text:p>121.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Ají Gustoso Verde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02.86" table:style-name="ce1">
            <text:p>102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Apio<text:s text:c="3"/></text:p>
          </table:table-cell>
          <table:table-cell office:value-type="string" table:style-name="ce1">
            <text:p><text:s/>Libra<text:s/></text:p>
          </table:table-cell>
          <table:table-cell office:value-type="float" office:value="42.14" table:style-name="ce1">
            <text:p>42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Tayot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1.43" table:style-name="ce1">
            <text:p>21.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Ají Cubanela Verde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4.29" table:style-name="ce1">
            <text:p>34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Ajo Primer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Berenjena Morada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Chuleta de Cerdo Ahum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15.71" table:style-name="ce1">
            <text:p>115.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Repollo Blanco</text:p>
          </table:table-cell>
          <table:table-cell office:value-type="string" table:style-name="ce1">
            <text:p><text:s/>Unidad<text:s/></text:p>
          </table:table-cell>
          <table:table-cell office:value-type="float" office:value="92.14" table:style-name="ce1">
            <text:p>92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Plátano Gran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Res Rotí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79.29" table:style-name="ce1">
            <text:p>179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Pollo Procesad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74.14" table:style-name="ce1">
            <text:p>74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Yuca Bilin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Habichuela Yacomel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7.86" table:style-name="ce1">
            <text:p>67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Batata Blan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Guandul Verde en Gran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4.29" table:style-name="ce1">
            <text:p>124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Zapote Grande<text:s/></text:p>
          </table:table-cell>
          <table:table-cell office:value-type="string" table:style-name="ce1">
            <text:p><text:s/>Unidad<text:s/></text:p>
          </table:table-cell>
          <table:table-cell office:value-type="float" office:value="43.33" table:style-name="ce1">
            <text:p>43.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Yautía Coc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4.29" table:style-name="ce1">
            <text:p>44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Huevos Grandes<text:s/></text:p>
          </table:table-cell>
          <table:table-cell office:value-type="string" table:style-name="ce1">
            <text:p><text:s/>Cartón 30 uds.<text:s/></text:p>
          </table:table-cell>
          <table:table-cell office:value-type="float" office:value="183.57" table:style-name="ce1">
            <text:p>183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Cereza<text:s/></text:p>
          </table:table-cell>
          <table:table-cell office:value-type="string" table:style-name="ce1">
            <text:p><text:s/>Lata 4 kilo<text:s/></text:p>
          </table:table-cell>
          <table:table-cell office:value-type="float" office:value="283.33" table:style-name="ce1">
            <text:p>283.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Sandía Mediana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53.57" table:style-name="ce1">
            <text:p>253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Habichuela Blanca Import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Guineo Verde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5.71" table:style-name="ce1">
            <text:p>5.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Zanahoria</text:p>
          </table:table-cell>
          <table:table-cell office:value-type="string" table:style-name="ce1">
            <text:p><text:s/>Libra<text:s/></text:p>
          </table:table-cell>
          <table:table-cell office:value-type="float" office:value="29.29" table:style-name="ce1">
            <text:p>29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Pap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Habichuela Gira Pint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9.29" table:style-name="ce1">
            <text:p>59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Maíz Amarillo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Yautía Blan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Res Pecho con Hues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128.29" table:style-name="ce1">
            <text:p>128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Limón Persa<text:s/></text:p>
          </table:table-cell>
          <table:table-cell office:value-type="string" table:style-name="ce1">
            <text:p><text:s/>Docena<text:s/></text:p>
          </table:table-cell>
          <table:table-cell office:value-type="float" office:value="156.29" table:style-name="ce1">
            <text:p>156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Arroz Súper Selecto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6.29" table:style-name="ce1">
            <text:p>36.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Habichuela Negr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Plátano Mediano<text:s text:c="2"/></text:p>
          </table:table-cell>
          <table:table-cell office:value-type="string" table:style-name="ce1">
            <text:p><text:s/>Unidad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rcados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<text:s/>Ajo <text:s text:c="2"/>Super Selecto<text:s text:c="3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80.43" table:style-name="ce1">
            <text:p>180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<text:s/>Azúcar Blanca<text:s text:c="2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42.92" table:style-name="ce1">
            <text:p>42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<text:s/>Huevos Económicos<text:s text:c="2"/></text:p>
          </table:table-cell>
          <table:table-cell office:value-type="string" table:style-name="ce1">
            <text:p><text:s/>Cartón 30 Uds<text:s text:c="3"/></text:p>
          </table:table-cell>
          <table:table-cell office:value-type="float" office:value="190.2" table:style-name="ce1">
            <text:p>190.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<text:s/>Bacalao con Espinas Noruego<text:s text:c="2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44.72" table:style-name="ce1">
            <text:p>144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<text:s/>Cebolla Roja<text:s/></text:p>
          </table:table-cell>
          <table:table-cell office:value-type="string" table:style-name="ce1">
            <text:p><text:s text:c="2"/>Libra<text:s text:c="3"/></text:p>
          </table:table-cell>
          <table:table-cell office:value-type="float" office:value="56.54" table:style-name="ce1">
            <text:p>56.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Margarina Dorina<text:s/></text:p>
          </table:table-cell>
          <table:table-cell office:value-type="string" table:style-name="ce1">
            <text:p><text:s/>Tarro 15 Oz<text:s/></text:p>
          </table:table-cell>
          <table:table-cell office:value-type="float" office:value="146.5" table:style-name="ce1">
            <text:p>146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/>Arroz Selecto Bisonó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Arroz Selecto la Garz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38.32" table:style-name="ce1">
            <text:p>38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<text:s/>Aceite Crisol<text:s text:c="2"/></text:p>
          </table:table-cell>
          <table:table-cell office:value-type="string" table:style-name="ce1">
            <text:p><text:s/>Envase 8 Oz<text:s text:c="2"/>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<text:s/>Habichuelas Yacomelo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6.16" table:style-name="ce1">
            <text:p>66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<text:s/>Sardina Brunswick en Aceite de Soya<text:s/></text:p>
          </table:table-cell>
          <table:table-cell office:value-type="string" table:style-name="ce1">
            <text:p><text:s/>Lata 106 g.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<text:s/>Habichuelas Roja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65.709999999999994" table:style-name="ce1">
            <text:p>65.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<text:s/>Leche Líquida Evaporada Carnation<text:s/></text:p>
          </table:table-cell>
          <table:table-cell office:value-type="string" table:style-name="ce1">
            <text:p><text:s/>Lata 136 ml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<text:s/>Aceite Crisol<text:s text:c="2"/></text:p>
          </table:table-cell>
          <table:table-cell office:value-type="string" table:style-name="ce1">
            <text:p><text:s/>Galón 64 Oz<text:s text:c="2"/></text:p>
          </table:table-cell>
          <table:table-cell office:value-type="float" office:value="317.17" table:style-name="ce1">
            <text:p>317.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<text:s/>Aceite de Soya Crisol<text:s text:c="2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637.88" table:style-name="ce1">
            <text:p>637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Sal Molida Refrisal<text:s text:c="3"/></text:p>
          </table:table-cell>
          <table:table-cell office:value-type="string" table:style-name="ce1">
            <text:p>Envase 500 g.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Margarina Manicera<text:s/></text:p>
          </table:table-cell>
          <table:table-cell office:value-type="string" table:style-name="ce1">
            <text:p><text:s text:c="2"/>Tarro 15 Oz<text:s text:c="2"/></text:p>
          </table:table-cell>
          <table:table-cell office:value-type="float" office:value="94.22" table:style-name="ce1">
            <text:p>94.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Maizena<text:s text:c="2"/></text:p>
          </table:table-cell>
          <table:table-cell office:value-type="string" table:style-name="ce1">
            <text:p><text:s/>Caja 95 g<text:s text:c="2"/></text:p>
          </table:table-cell>
          <table:table-cell office:value-type="float" office:value="31.36" table:style-name="ce1">
            <text:p>31.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Salami Chef<text:s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23.85" table:style-name="ce1">
            <text:p>123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Sardina Paco Fish Roja en Salsa de Tomate</text:p>
          </table:table-cell>
          <table:table-cell office:value-type="string" table:style-name="ce1">
            <text:p>Lata7.6 Oz/ 215 g.</text:p>
          </table:table-cell>
          <table:table-cell office:value-type="float" office:value="57.82" table:style-name="ce1">
            <text:p>57.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136 ml</text:p>
          </table:table-cell>
          <table:table-cell office:value-type="float" office:value="49.14" table:style-name="ce1">
            <text:p>49.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Maíz la Famosa sin Coco<text:s text:c="2"/></text:p>
          </table:table-cell>
          <table:table-cell office:value-type="string" table:style-name="ce1">
            <text:p>Lata 15 Oz</text:p>
          </table:table-cell>
          <table:table-cell office:value-type="float" office:value="78.02" table:style-name="ce1">
            <text:p>78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Pasta de Tomate Victorina</text:p>
          </table:table-cell>
          <table:table-cell office:value-type="string" table:style-name="ce1">
            <text:p>Sobre 57 g.</text:p>
          </table:table-cell>
          <table:table-cell office:value-type="float" office:value="13.93" table:style-name="ce1">
            <text:p>13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Vinagre Constanza<text:s/></text:p>
          </table:table-cell>
          <table:table-cell office:value-type="string" table:style-name="ce1">
            <text:p>Envase 17.5 Oz</text:p>
          </table:table-cell>
          <table:table-cell office:value-type="float" office:value="31.9" table:style-name="ce1">
            <text:p>31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Sopita Maggi</text:p>
          </table:table-cell>
          <table:table-cell office:value-type="string" table:style-name="ce1">
            <text:p>Caja de 12 Uds.</text:p>
          </table:table-cell>
          <table:table-cell office:value-type="float" office:value="87.45" table:style-name="ce1">
            <text:p>87.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Aceite Crisol<text:s text:c="2"/></text:p>
          </table:table-cell>
          <table:table-cell office:value-type="string" table:style-name="ce1">
            <text:p><text:s/>Envase 8 Oz<text:s text:c="2"/></text:p>
          </table:table-cell>
          <table:table-cell office:value-type="float" office:value="49.79" table:style-name="ce1">
            <text:p>49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<text:s/>Margarina Dorina<text:s text:c="2"/></text:p>
          </table:table-cell>
          <table:table-cell office:value-type="string" table:style-name="ce1">
            <text:p><text:s text:c="2"/>Tarro 15 Oz<text:s text:c="2"/></text:p>
          </table:table-cell>
          <table:table-cell office:value-type="float" office:value="143.9" table:style-name="ce1">
            <text:p>143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Sardina Brunswick en Aceite de Soya</text:p>
          </table:table-cell>
          <table:table-cell office:value-type="string" table:style-name="ce1">
            <text:p>Lata 106 g.</text:p>
          </table:table-cell>
          <table:table-cell office:value-type="float" office:value="47.72" table:style-name="ce1">
            <text:p>47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<text:s/>Margarina Manicera<text:s/></text:p>
          </table:table-cell>
          <table:table-cell office:value-type="string" table:style-name="ce1">
            <text:p><text:s text:c="2"/>Tarro 15 oz<text:s text:c="2"/></text:p>
          </table:table-cell>
          <table:table-cell office:value-type="float" office:value="95.27" table:style-name="ce1">
            <text:p>95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<text:s/>Vinagre Constanza<text:s/></text:p>
          </table:table-cell>
          <table:table-cell office:value-type="string" table:style-name="ce1">
            <text:p>Envase 17.5 oz</text:p>
          </table:table-cell>
          <table:table-cell office:value-type="float" office:value="32.17" table:style-name="ce1">
            <text:p>32.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Café Santo Domingo<text:s text:c="3"/></text:p>
          </table:table-cell>
          <table:table-cell office:value-type="string" table:style-name="ce1">
            <text:p><text:s/>Funda de 12 Sobre<text:s text:c="3"/></text:p>
          </table:table-cell>
          <table:table-cell office:value-type="float" office:value="249.4" table:style-name="ce1">
            <text:p>249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Habichuelas Negras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7.52" table:style-name="ce1">
            <text:p>57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Leche Líquida Listamilk</text:p>
          </table:table-cell>
          <table:table-cell office:value-type="string" table:style-name="ce1">
            <text:p>Litro</text:p>
          </table:table-cell>
          <table:table-cell office:value-type="float" office:value="76.760000000000005" table:style-name="ce1">
            <text:p>76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vena Quaker<text:s text:c="2"/></text:p>
          </table:table-cell>
          <table:table-cell office:value-type="string" table:style-name="ce1">
            <text:p><text:s/>Funda 618 g<text:s text:c="2"/></text:p>
          </table:table-cell>
          <table:table-cell office:value-type="float" office:value="92.04" table:style-name="ce1">
            <text:p>92.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Aceite de Soya Crisol<text:s text:c="2"/></text:p>
          </table:table-cell>
          <table:table-cell office:value-type="string" table:style-name="ce1">
            <text:p><text:s/>Galón 128 oz<text:s text:c="3"/></text:p>
          </table:table-cell>
          <table:table-cell office:value-type="float" office:value="615.32000000000005" table:style-name="ce1">
            <text:p>615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Arenque con Espinas<text:s text:c="2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66.3" table:style-name="ce1">
            <text:p>166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Aceite Crisol<text:s text:c="2"/></text:p>
          </table:table-cell>
          <table:table-cell office:value-type="string" table:style-name="ce1">
            <text:p><text:s/>Envase 16 oz<text:s text:c="2"/></text:p>
          </table:table-cell>
          <table:table-cell office:value-type="float" office:value="94.24" table:style-name="ce1">
            <text:p>94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Salami Chef<text:s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27.06" table:style-name="ce1">
            <text:p>127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Huevos Económicos<text:s text:c="2"/></text:p>
          </table:table-cell>
          <table:table-cell office:value-type="string" table:style-name="ce1">
            <text:p><text:s/>Cartón 30 uds.<text:s text:c="3"/></text:p>
          </table:table-cell>
          <table:table-cell office:value-type="float" office:value="184.68" table:style-name="ce1">
            <text:p>184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ardina Paco Fish Roja en Salsa de Tomate</text:p>
          </table:table-cell>
          <table:table-cell office:value-type="string" table:style-name="ce1">
            <text:p>Lata7.6 oz/ 215 g.</text:p>
          </table:table-cell>
          <table:table-cell office:value-type="float" office:value="58.74" table:style-name="ce1">
            <text:p>58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<text:s/>Ajo <text:s text:c="2"/>Super Selecto<text:s text:c="3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<text:s/>Aceite Crisol<text:s text:c="2"/></text:p>
          </table:table-cell>
          <table:table-cell office:value-type="string" table:style-name="ce1">
            <text:p><text:s/>Galón 64 oz<text:s text:c="2"/></text:p>
          </table:table-cell>
          <table:table-cell office:value-type="float" office:value="316.60000000000002" table:style-name="ce1">
            <text:p>3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Arroz Camp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43.39" table:style-name="ce1">
            <text:p>43.3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Sobre de Sopa Maggi<text:s text:c="2"/></text:p>
          </table:table-cell>
          <table:table-cell office:value-type="string" table:style-name="ce1">
            <text:p>Unidad</text:p>
          </table:table-cell>
          <table:table-cell office:value-type="float" office:value="34.56" table:style-name="ce1">
            <text:p>34.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Habichuelas Yacomelo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0.349999999999994" table:style-name="ce1">
            <text:p>70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Queso Blanco<text:s text:c="3"/></text:p>
          </table:table-cell>
          <table:table-cell office:value-type="string" table:style-name="ce1">
            <text:p><text:s/>Libra<text:s text:c="3"/></text:p>
          </table:table-cell>
          <table:table-cell office:value-type="float" office:value="149.05000000000001" table:style-name="ce1">
            <text:p>149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Queso Amarrillo<text:s text:c="2"/></text:p>
          </table:table-cell>
          <table:table-cell office:value-type="string" table:style-name="ce1">
            <text:p><text:s text:c="2"/>Libra<text:s text:c="3"/></text:p>
          </table:table-cell>
          <table:table-cell office:value-type="float" office:value="185.48" table:style-name="ce1">
            <text:p>185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Leche en Polvo Milex</text:p>
          </table:table-cell>
          <table:table-cell office:value-type="string" table:style-name="ce1">
            <text:p>Sobre, 125 g.</text:p>
          </table:table-cell>
          <table:table-cell office:value-type="float" office:value="79.760000000000005" table:style-name="ce1">
            <text:p>79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Café Santo Domingo<text:s text:c="3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279.52" table:style-name="ce1">
            <text:p>279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Aceite Crisol<text:s text:c="2"/></text:p>
          </table:table-cell>
          <table:table-cell office:value-type="string" table:style-name="ce1">
            <text:p><text:s/>Envase 8 oz<text:s text:c="2"/>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lmacenes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<text:s/>Ajo <text:s text:c="2"/>Super Select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19.77" table:style-name="ce1">
            <text:p>21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Pasta de Tomate Victorina<text:s text:c="2"/></text:p>
          </table:table-cell>
          <table:table-cell office:value-type="string" table:style-name="ce1">
            <text:p><text:s text:c="2"/>Lata 8 Oz.<text:s text:c="2"/></text:p>
          </table:table-cell>
          <table:table-cell office:value-type="float" office:value="47.96" table:style-name="ce1">
            <text:p>47.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Cebolla Roja<text:s text:c="2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63.67" table:style-name="ce1">
            <text:p>63.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Tomate Ensalada<text:s/></text:p>
          </table:table-cell>
          <table:table-cell office:value-type="string" table:style-name="ce1">
            <text:p>Libra</text:p>
          </table:table-cell>
          <table:table-cell office:value-type="float" office:value="57.5" table:style-name="ce1">
            <text:p>57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<text:s/>Vinagre Constanza<text:s text:c="2"/></text:p>
          </table:table-cell>
          <table:table-cell office:value-type="string" table:style-name="ce1">
            <text:p><text:s/>Envase 17.5 Oz<text:s text:c="2"/></text:p>
          </table:table-cell>
          <table:table-cell office:value-type="float" office:value="36.79" table:style-name="ce1">
            <text:p>36.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Zanahori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6.13" table:style-name="ce1">
            <text:p>46.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Maíz la Famosa sin Coco<text:s text:c="2"/></text:p>
          </table:table-cell>
          <table:table-cell office:value-type="string" table:style-name="ce1">
            <text:p>Lata 15 Oz.<text:s/></text:p>
          </table:table-cell>
          <table:table-cell office:value-type="float" office:value="84.1" table:style-name="ce1">
            <text:p>8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Guandules la Famosa<text:s text:c="2"/></text:p>
          </table:table-cell>
          <table:table-cell office:value-type="string" table:style-name="ce1">
            <text:p><text:s/>Lata 15 Oz.<text:s text:c="2"/>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Sal Molida Refrisal<text:s/></text:p>
          </table:table-cell>
          <table:table-cell office:value-type="string" table:style-name="ce1">
            <text:p><text:s/>Funda 454 g<text:s/></text:p>
          </table:table-cell>
          <table:table-cell office:value-type="float" office:value="15.14" table:style-name="ce1">
            <text:p>15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Harina de Maíz Mazorca<text:s text:c="2"/></text:p>
          </table:table-cell>
          <table:table-cell office:value-type="string" table:style-name="ce1">
            <text:p><text:s/>Libra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Café Santo Domingo<text:s text:c="2"/></text:p>
          </table:table-cell>
          <table:table-cell office:value-type="string" table:style-name="ce1">
            <text:p><text:s/>Sobre<text:s text:c="2"/></text:p>
          </table:table-cell>
          <table:table-cell office:value-type="float" office:value="25.06" table:style-name="ce1">
            <text:p>25.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Aceite de Soya Crisol<text:s/></text:p>
          </table:table-cell>
          <table:table-cell office:value-type="string" table:style-name="ce1">
            <text:p>Envase 16 Oz<text:s text:c="2"/></text:p>
          </table:table-cell>
          <table:table-cell office:value-type="float" office:value="105.1" table:style-name="ce1">
            <text:p>105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Azúcar Blanc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50.25" table:style-name="ce1">
            <text:p>50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<text:s/>Azúcar Crem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7.44" table:style-name="ce1">
            <text:p>37.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<text:s/>Sopita Maggi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8.15" table:style-name="ce1">
            <text:p>8.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Huevos Económico Sin Marca<text:s text:c="2"/></text:p>
          </table:table-cell>
          <table:table-cell office:value-type="string" table:style-name="ce1">
            <text:p><text:s text:c="2"/>Unidad<text:s text:c="2"/></text:p>
          </table:table-cell>
          <table:table-cell office:value-type="float" office:value="7.53" table:style-name="ce1">
            <text:p>7.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<text:s/>Zanahori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<text:s/>Batata<text:s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7.29" table:style-name="ce1">
            <text:p>27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<text:s/>Tomate Ensa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7.26" table:style-name="ce1">
            <text:p>57.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<text:s/>Yautía Blanca<text:s text:c="2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<text:s/>Arenque con Espinas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79.44" table:style-name="ce1">
            <text:p>179.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<text:s/>Aceite de Soya Crisol<text:s text:c="2"/></text:p>
          </table:table-cell>
          <table:table-cell office:value-type="string" table:style-name="ce1">
            <text:p><text:s/>Envase 64 Oz<text:s text:c="3"/></text:p>
          </table:table-cell>
          <table:table-cell office:value-type="float" office:value="345.26" table:style-name="ce1">
            <text:p>345.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<text:s/>Ajo <text:s text:c="2"/>Super Select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88.48" table:style-name="ce1">
            <text:p>188.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<text:s/>Bacalao con Espinas Norueg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78.47" table:style-name="ce1">
            <text:p>178.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<text:s/>Pollo Procesado Fresco<text:s text:c="3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76.77" table:style-name="ce1">
            <text:p>76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<text:s/>Plátano Verde<text:s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29.59" table:style-name="ce1">
            <text:p>29.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<text:s/>Habichuelas Pintas<text:s text:c="2"/></text:p>
          </table:table-cell>
          <table:table-cell office:value-type="string" table:style-name="ce1">
            <text:p><text:s text:c="3"/>Libra<text:s text:c="3"/></text:p>
          </table:table-cell>
          <table:table-cell office:value-type="float" office:value="62.32" table:style-name="ce1">
            <text:p>62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Sopita Maggi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Vinagre Constanza<text:s text:c="2"/></text:p>
          </table:table-cell>
          <table:table-cell office:value-type="string" table:style-name="ce1">
            <text:p><text:s/>Envase 17.5 Oz<text:s text:c="2"/>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Leche en Polvo Milex<text:s text:c="2"/></text:p>
          </table:table-cell>
          <table:table-cell office:value-type="string" table:style-name="ce1">
            <text:p><text:s text:c="2"/>Sobre, 125 g.<text:s text:c="2"/></text:p>
          </table:table-cell>
          <table:table-cell office:value-type="float" office:value="86.58" table:style-name="ce1">
            <text:p>86.5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<text:s/>Pan Sobao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Arroz al Granel<text:s text:c="2"/></text:p>
          </table:table-cell>
          <table:table-cell office:value-type="string" table:style-name="ce1">
            <text:p><text:s text:c="3"/>Libra<text:s text:c="3"/></text:p>
          </table:table-cell>
          <table:table-cell office:value-type="float" office:value="34.549999999999997" table:style-name="ce1">
            <text:p>34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Azúcar Crem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37.979999999999997" table:style-name="ce1">
            <text:p>37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<text:s/>Pan de Agua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<text:s/>Guineo Verde<text:s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Café Santo Domingo<text:s text:c="2"/></text:p>
          </table:table-cell>
          <table:table-cell office:value-type="string" table:style-name="ce1">
            <text:p><text:s/>Sobre<text:s text:c="2"/>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<text:s/>Plátano Verde<text:s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<text:s/>Yuc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28.93" table:style-name="ce1">
            <text:p>28.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Guandules la Famosa sin Coco<text:s text:c="2"/></text:p>
          </table:table-cell>
          <table:table-cell office:value-type="string" table:style-name="ce1">
            <text:p><text:s/>Lata 15 oz.<text:s text:c="2"/></text:p>
          </table:table-cell>
          <table:table-cell office:value-type="float" office:value="95.41" table:style-name="ce1">
            <text:p>95.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<text:s/>Arroz al Granel<text:s text:c="2"/></text:p>
          </table:table-cell>
          <table:table-cell office:value-type="string" table:style-name="ce1">
            <text:p><text:s text:c="3"/>Libra<text:s text:c="3"/></text:p>
          </table:table-cell>
          <table:table-cell office:value-type="float" office:value="36.020000000000003" table:style-name="ce1">
            <text:p>36.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Azúcar Blanc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49.12" table:style-name="ce1">
            <text:p>49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<text:s/>Ñame<text:s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56.11" table:style-name="ce1">
            <text:p>56.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<text:s/>Zanahori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44.53" table:style-name="ce1">
            <text:p>44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Aceite de Soya Crisol<text:s text:c="2"/></text:p>
          </table:table-cell>
          <table:table-cell office:value-type="string" table:style-name="ce1">
            <text:p><text:s/>Envase 8 oz<text:s text:c="3"/></text:p>
          </table:table-cell>
          <table:table-cell office:value-type="float" office:value="55.52" table:style-name="ce1">
            <text:p>55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Leche en Polvo Milex<text:s text:c="2"/></text:p>
          </table:table-cell>
          <table:table-cell office:value-type="string" table:style-name="ce1">
            <text:p><text:s text:c="2"/>Sobre, 125 g.<text:s text:c="2"/></text:p>
          </table:table-cell>
          <table:table-cell office:value-type="float" office:value="85.51" table:style-name="ce1">
            <text:p>85.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Yautía Blanca<text:s text:c="2"/></text:p>
          </table:table-cell>
          <table:table-cell office:value-type="string" table:style-name="ce1">
            <text:p><text:s/>Libra<text:s text:c="2"/></text:p>
          </table:table-cell>
          <table:table-cell office:value-type="float" office:value="84.69" table:style-name="ce1">
            <text:p>84.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Espaguetis Milano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46.72" table:style-name="ce1">
            <text:p>46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Leche Líquida Listamilk Rica<text:s text:c="2"/></text:p>
          </table:table-cell>
          <table:table-cell office:value-type="string" table:style-name="ce1">
            <text:p><text:s text:c="2"/>Litro<text:s text:c="2"/></text:p>
          </table:table-cell>
          <table:table-cell office:value-type="float" office:value="87.86" table:style-name="ce1">
            <text:p>87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Chuleta Ahumad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38.4" table:style-name="ce1">
            <text:p>138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Leche Líquida Evaporada Carnation</text:p>
          </table:table-cell>
          <table:table-cell office:value-type="string" table:style-name="ce1">
            <text:p>Lata 136 ml</text:p>
          </table:table-cell>
          <table:table-cell office:value-type="float" office:value="55.76" table:style-name="ce1">
            <text:p>55.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Pan de Agua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Tomate Ensalada<text:s/></text:p>
          </table:table-cell>
          <table:table-cell office:value-type="string" table:style-name="ce1">
            <text:p><text:s/>Libra<text:s/></text:p>
          </table:table-cell>
          <table:table-cell office:value-type="float" office:value="52.24" table:style-name="ce1">
            <text:p>52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Sardina Brunswick en aceite de Soya<text:s text:c="4"/></text:p>
          </table:table-cell>
          <table:table-cell office:value-type="string" table:style-name="ce1">
            <text:p><text:s text:c="2"/>Lata 106 gr.<text:s/></text:p>
          </table:table-cell>
          <table:table-cell office:value-type="float" office:value="55.32" table:style-name="ce1">
            <text:p>55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Salami Mallita Induvec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145.1" table:style-name="ce1">
            <text:p>145.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Aceite de Soya Crisol<text:s text:c="2"/></text:p>
          </table:table-cell>
          <table:table-cell office:value-type="string" table:style-name="ce1">
            <text:p><text:s/>Envase 16 oz<text:s text:c="3"/></text:p>
          </table:table-cell>
          <table:table-cell office:value-type="float" office:value="105.53" table:style-name="ce1">
            <text:p>10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Café Santo Domingo<text:s text:c="2"/></text:p>
          </table:table-cell>
          <table:table-cell office:value-type="string" table:style-name="ce1">
            <text:p><text:s/>Sobre<text:s text:c="2"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Harina de Maíz Mazorca<text:s text:c="2"/></text:p>
          </table:table-cell>
          <table:table-cell office:value-type="string" table:style-name="ce1">
            <text:p><text:s text:c="2"/>Libra<text:s text:c="2"/></text:p>
          </table:table-cell>
          <table:table-cell office:value-type="float" office:value="27.18" table:style-name="ce1">
            <text:p>27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Chocolate Embajador<text:s text:c="2"/></text:p>
          </table:table-cell>
          <table:table-cell office:value-type="string" table:style-name="ce1">
            <text:p><text:s/>Unidad<text:s text:c="3"/></text:p>
          </table:table-cell>
          <table:table-cell office:value-type="float" office:value="10.130000000000001" table:style-name="ce1">
            <text:p>10.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Guineo Verde<text:s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6.56" table:style-name="ce1">
            <text:p>6.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Sopita Maggi<text:s text:c="2"/></text:p>
          </table:table-cell>
          <table:table-cell office:value-type="string" table:style-name="ce1">
            <text:p><text:s/>Unidad<text:s text:c="2"/></text:p>
          </table:table-cell>
          <table:table-cell office:value-type="float" office:value="8.26" table:style-name="ce1">
            <text:p>8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lmados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Lenin De La Cruz</meta:initial-creator>
    <dc:creator>Esleidin Yasser Matos Lara</dc:creator>
    <meta:creation-date>2023-10-18T13:18:49Z</meta:creation-date>
    <dc:date>2024-04-11T16:57:17Z</dc:date>
  </office:meta>
</office:document-meta>
</file>